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277in"/>
    </style:style>
    <style:style style:name="TableColumn3" style:family="table-column">
      <style:table-column-properties style:column-width="3.5597in"/>
    </style:style>
    <style:style style:name="Table1" style:family="table" style:master-page-name="MP0">
      <style:table-properties style:width="7.0875in" fo:margin-left="-0.3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</style:style>
    <style:style style:name="P54" style:parent-style-name="ListParagraph" style:list-style-name="LFO1" style:family="paragraph">
      <style:paragraph-properties fo:margin-bottom="0in" fo:line-height="100%" fo:margin-left="0.3104in">
        <style:tab-stops/>
      </style:paragraph-properties>
    </style:style>
    <style:style style:name="P55" style:parent-style-name="ListParagraph" style:list-style-name="LFO1" style:family="paragraph">
      <style:paragraph-properties fo:margin-bottom="0in" fo:line-height="100%" fo:margin-left="0.3104in">
        <style:tab-stops/>
      </style:paragraph-properties>
    </style:style>
    <style:style style:name="P56" style:parent-style-name="ListParagraph" style:list-style-name="LFO1" style:family="paragraph">
      <style:paragraph-properties fo:margin-bottom="0in" fo:line-height="100%" fo:margin-left="0.3104in">
        <style:tab-stops/>
      </style:paragraph-properties>
    </style:style>
    <style:style style:name="P57" style:parent-style-name="ListParagraph" style:list-style-name="LFO1" style:family="paragraph">
      <style:paragraph-properties fo:margin-bottom="0in" fo:line-height="100%" fo:margin-left="0.310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 style:min-row-height="1.156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" style:parent-style-name="ListParagraph" style:list-style-name="LFO1" style:family="paragraph">
      <style:paragraph-properties fo:margin-bottom="0in" fo:line-height="100%" fo:margin-left="0.2375in">
        <style:tab-stops/>
      </style:paragraph-properties>
    </style:style>
    <style:style style:name="P104" style:parent-style-name="ListParagraph" style:list-style-name="LFO1" style:family="paragraph">
      <style:paragraph-properties fo:margin-bottom="0in" fo:line-height="100%" fo:margin-left="0.2375in">
        <style:tab-stops/>
      </style:paragraph-properties>
    </style:style>
    <style:style style:name="P105" style:parent-style-name="ListParagraph" style:list-style-name="LFO1" style:family="paragraph">
      <style:paragraph-properties fo:margin-bottom="0in" fo:line-height="100%" fo:margin-left="0.2375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TCAT CPD OFFER: Education Connect<text:s/></text:span><text:span text:style-name="T8">SAFEGUARDING</text:span></text:p>
            <text:p text:style-name="P9"/>
            <text:p text:style-name="P10">Annual certificate in safeguarding and KCSIE2023 must be completed by October half term. Other areas are to be mapped out across the year in line with your ongoing safeguarding training<text:s/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TCAT Central Staff</text:p>
          </table:table-cell>
          <table:table-cell table:style-name="TableCell15">
            <text:p text:style-name="P16">Trustees and Governors</text:p>
          </table:table-cell>
        </table:table-row>
        <table:table-row table:style-name="TableRow17">
          <table:table-cell table:style-name="TableCell18">
            <text:p text:style-name="P19">Compliance:</text:p>
            <text:p text:style-name="P20">Annual certificate in safeguarding (1hr 28)</text:p>
            <text:p text:style-name="P21">KCSIE 2023</text:p>
            <text:p text:style-name="P22">Safer recruitment (leadership teams) (1hr 31)</text:p>
            <text:p text:style-name="P23">SCR check training (1hr 10)</text:p>
            <text:p text:style-name="P24"/>
            <text:p text:style-name="P25">Recommended:<text:s/></text:p>
            <text:p text:style-name="P26">Prevent Duty Training (53mins)<text:s/></text:p>
            <text:p text:style-name="P27"/>
          </table:table-cell>
          <table:table-cell table:style-name="TableCell28">
            <text:p text:style-name="P29">Compliance:</text:p>
            <text:p text:style-name="P30">TCAT Safeguarding Essentials (40 mins)</text:p>
            <text:p text:style-name="P31">Annual safeguarding certificate for governors (2hr 30) for Chair and Safeguarding Link<text:s/></text:p>
            <text:p text:style-name="P32">KCSIE 2023<text:s/><text:span text:style-name="T33">(focus on chapter 1 and 5)</text:span><text:s/></text:p>
            <text:p text:style-name="P34">Safer recruitment (1hr 31)</text:p>
            <text:p text:style-name="P35"/>
            <text:p text:style-name="P36">Recommended:</text:p>
            <text:p text:style-name="P37">Access to The Key</text:p>
            <text:p text:style-name="P38">Link governor</text:p>
            <text:p text:style-name="P39">Prevent Duty Training (Safeguarding &amp; Chair) (53 min)</text:p>
          </table:table-cell>
        </table:table-row>
        <table:table-row table:style-name="TableRow40">
          <table:table-cell table:style-name="TableCell41">
            <text:p text:style-name="P42">Teachers (general)</text:p>
          </table:table-cell>
          <table:table-cell table:style-name="TableCell43">
            <text:p text:style-name="P44">Support staff (education)<text:s/></text:p>
          </table:table-cell>
        </table:table-row>
        <table:table-row table:style-name="TableRow45">
          <table:table-cell table:style-name="TableCell46">
            <text:p text:style-name="P47">Compliance:</text:p>
            <text:p text:style-name="P48">Annual certificate in safeguarding (1hr 28)</text:p>
            <text:p text:style-name="P49">KCSIE 2023<text:s/></text:p>
            <text:p text:style-name="P50">Prevent Duty Training (53mins)<text:s/></text:p>
            <text:p text:style-name="P51"/>
            <text:p text:style-name="P52">Recommended:<text:s/></text:p>
            <text:p text:style-name="P53">Based on school context</text:p>
            <text:list text:style-name="LFO1" text:continue-numbering="true">
              <text:list-item>
                <text:p text:style-name="P54">Early Years (1hr 2)</text:p>
              </text:list-item>
              <text:list-item>
                <text:p text:style-name="P55">Effective safeguarding for SEND (1hr 8)</text:p>
              </text:list-item>
              <text:list-item>
                <text:p text:style-name="P56">Autistic children in EY (53 min)</text:p>
              </text:list-item>
              <text:list-item>
                <text:p text:style-name="P57">EAL overcoming language barriers (1hr 12) <text:s/></text:p>
              </text:list-item>
            </text:list>
          </table:table-cell>
          <table:table-cell table:style-name="TableCell58">
            <text:p text:style-name="P59">Compliance:</text:p>
            <text:p text:style-name="P60">Annual certificate in safeguarding (1hr 28)</text:p>
            <text:p text:style-name="P61">KCSIE 2023<text:s/></text:p>
            <text:p text:style-name="P62">Prevent Duty Training (53mins)<text:s/></text:p>
            <text:p text:style-name="P63"/>
            <text:p text:style-name="P64">Recommended:<text:s/></text:p>
            <text:p text:style-name="P65">Based on school context to be advised</text:p>
          </table:table-cell>
        </table:table-row>
        <table:table-row table:style-name="TableRow66">
          <table:table-cell table:style-name="TableCell67">
            <text:p text:style-name="P68">Support staff (business and operations)<text:s/></text:p>
          </table:table-cell>
          <table:table-cell table:style-name="TableCell69">
            <text:p text:style-name="P70">Senior leaders / Headteacher</text:p>
          </table:table-cell>
        </table:table-row>
        <table:table-row table:style-name="TableRow71">
          <table:table-cell table:style-name="TableCell72">
            <text:p text:style-name="P73">TCAT Safeguarding Essentials (40 mins)<text:s/></text:p>
            <text:p text:style-name="P74">KCSIE 2023</text:p>
            <text:p text:style-name="P75"/>
          </table:table-cell>
          <table:table-cell table:style-name="TableCell76">
            <text:p text:style-name="P77">Compliance:</text:p>
            <text:p text:style-name="P78">Annual certificate in safeguarding (1hr 28)</text:p>
            <text:p text:style-name="P79">KCSIE 2023</text:p>
            <text:p text:style-name="P80">Safer recruitment (1hr 31)</text:p>
            <text:p text:style-name="P81">SCR check training (1hr 10)</text:p>
            <text:p text:style-name="P82">Prevent Duty Training (53 min)</text:p>
            <text:p text:style-name="P83"/>
          </table:table-cell>
        </table:table-row>
        <table:table-row table:style-name="TableRow84">
          <table:table-cell table:style-name="TableCell85">
            <text:p text:style-name="P86">Kitchen staff</text:p>
          </table:table-cell>
          <table:table-cell table:style-name="TableCell87">
            <text:p text:style-name="P88">DSL / Safeguarding Team (&amp; computing lead)<text:s/></text:p>
          </table:table-cell>
        </table:table-row>
        <table:table-row table:style-name="TableRow89">
          <table:table-cell table:style-name="TableCell90">
            <text:p text:style-name="P91">Compliance:</text:p>
            <text:p text:style-name="P92">TCAT employed kitchen staff to complete TCAT Safeguarding Essentials (40mins) and KCSIE 2023 (Chapter 1)<text:s/></text:p>
            <text:p text:style-name="P93"/>
            <text:p text:style-name="P94">Outsourced kitchen staff: DSL briefing (option of using TCAT essentials)<text:s/></text:p>
            <text:p text:style-name="P95"/>
          </table:table-cell>
          <table:table-cell table:style-name="TableCell96">
            <text:p text:style-name="P97">Annual certificate in safeguarding (1hr 28)</text:p>
            <text:p text:style-name="P98">KCSIE 2023</text:p>
            <text:p text:style-name="P99">Prevent Duty Training (53 min)</text:p>
            <text:p text:style-name="P100">Online safety (1hr 47)<text:s/></text:p>
            <text:p text:style-name="P101"/>
            <text:p text:style-name="P102">Recommended:<text:s/></text:p>
            <text:list text:style-name="LFO1" text:continue-numbering="true">
              <text:list-item>
                <text:p text:style-name="P103">Sexual harassment and violence (54min)</text:p>
              </text:list-item>
              <text:list-item>
                <text:p text:style-name="P104">Empowering girls and tackling gender stereotypes (47min)</text:p>
              </text:list-item>
              <text:list-item>
                <text:p text:style-name="P105">Sexual and criminal exploitation (3hrs)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Exam Invigilators</text:p>
          </table:table-cell>
          <table:table-cell table:style-name="TableCell109">
            <text:p text:style-name="P110">Students and Volunteers</text:p>
          </table:table-cell>
        </table:table-row>
        <table:table-row table:style-name="TableRow111">
          <table:table-cell table:style-name="TableCell112">
            <text:p text:style-name="P113">DSL briefing<text:s/></text:p>
          </table:table-cell>
          <table:table-cell table:style-name="TableCell114">
            <text:p text:style-name="P115">School induction pack</text:p>
            <text:p text:style-name="P116">DSL briefing (inc KCSIE Chapt 1)<text:span text:style-name="T117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ria Briggs</meta:initial-creator>
    <dc:creator>Victoria Briggs</dc:creator>
    <meta:creation-date>2023-06-29T10:41:00Z</meta:creation-date>
    <dc:date>2023-06-29T11:50:00Z</dc:date>
    <meta:template xlink:href="Normal" xlink:type="simple"/>
    <meta:editing-cycles>1</meta:editing-cycles>
    <meta:editing-duration>PT4140S</meta:editing-duration>
    <meta:document-statistic meta:page-count="2" meta:paragraph-count="4" meta:word-count="322" meta:character-count="2156" meta:row-count="15" meta:non-whitespace-character-count="1838"/>
  </office:meta>
</office:document-meta>
</file>